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<text:span text:style-name="T1">COLOCAR LOGO DA E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EXO III - EDUCAÇÃO INFANTIL - CRECH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adro de Classes e Docentes - 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 I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ereço: Rua Aurora do Norte, 115 - Vila Barros - Guarulhos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la | Horário <text:s text:c="6"/>| m² <text:s/>| Período | Modalidade¹ <text:s text:c="5"/>| Vagas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ponsáve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--|---------------|------|---------|-------------------|-------|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 <text:s text:c="3"/>| 07:00 - 12:00 | 26,02| Manhã <text:s/>| Berçário I e II <text:s/>| 24 <text:s text:c="2"/>| Lili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3:00 - 17:00 | <text:s text:c="4"/>| Tarde <text:s/>| Berçário I e II <text:s/>| 24 <text:s text:c="2"/>| Lili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 <text:s text:c="3"/>| 07:00 - 12:00 | 18,91| Manhã <text:s/>| Maternal <text:s text:c="9"/>| 18 <text:s text:c="2"/>| Eloi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3:00 - 17:00 | <text:s text:c="4"/>| Tarde <text:s/>| Maternal <text:s text:c="9"/>| 18 <text:s text:c="2"/>| Eloi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 <text:s text:c="3"/>| 07:00 - 12:00 | 14,85| Manhã <text:s/>| Estágio I <text:s text:c="7"/>| 15 <text:s text:c="2"/>| Palo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3:00 - 17:00 | <text:s text:c="4"/>| Tarde <text:s/>| Estágio I <text:s text:c="7"/>| 15 <text:s text:c="2"/>| Palo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 <text:s text:c="3"/>| 07:00 - 12:00 | 19,04| Manhã <text:s/>| Maternal <text:s text:c="9"/>| 18 <text:s text:c="2"/>| Nathaly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3:00 - 17:00 | <text:s text:c="4"/>| Tarde <text:s/>| Maternal <text:s text:c="9"/>| 18 <text:s text:c="2"/>| Nathaly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 <text:s text:c="3"/>| 07:00 - 12:00 | 17,31| Manhã <text:s/>| Estágio I <text:s text:c="7"/>| 15 <text:s text:c="2"/>| Gabriell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3:00 - 17:00 | <text:s text:c="4"/>| Tarde <text:s/>| Estágio I <text:s text:c="7"/>| 15 <text:s text:c="2"/>| Gabriell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6 <text:s text:c="3"/>| 07:00 - 12:00 | <text:s text:c="4"/>| Manhã <text:s/>| <text:s text:c="18"/>|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3:00 - 17:00 | <text:s text:c="4"/>| Tarde <text:s/>| <text:s text:c="18"/>|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 <text:s text:c="3"/>| 07:00 - 12:00 | <text:s text:c="4"/>| Manhã <text:s/>| <text:s text:c="18"/>|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3:00 - 17:00 | <text:s text:c="4"/>| Tarde <text:s/>| <text:s text:c="18"/>|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 <text:s text:c="3"/>| 07:00 - 12:00 | <text:s text:c="4"/>| Manhã <text:s/>| <text:s text:c="18"/>|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3:00 - 17:00 | <text:s text:c="4"/>| Tarde <text:s/>| <text:s text:c="18"/>|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9 <text:s text:c="3"/>| 07:00 - 12:00 | <text:s text:c="4"/>| Manhã <text:s/>| <text:s text:c="18"/>|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3:00 - 17:00 | <text:s text:c="4"/>| Tarde <text:s/>| <text:s text:c="18"/>|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0 <text:s/>| 07:00 - 12:00 | <text:s text:c="4"/>| Manhã <text:s/>| <text:s text:c="18"/>|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3:00 - 17:00 | <text:s text:c="4"/>| Tarde <text:s/>| <text:s text:c="18"/>|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1 <text:s/>| 07:00 - 12:00 | <text:s text:c="4"/>| Manhã <text:s/>| <text:s text:c="18"/>|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3:00 - 17:00 | <text:s text:c="4"/>| Tarde <text:s/>| <text:s text:c="18"/>|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2 <text:s/>| 07:00 - 12:00 | <text:s text:c="4"/>| Manhã <text:s/>| <text:s text:c="18"/>| <text:s text:c="5"/>| Elisângel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13:00 - 17:00 | <text:s text:c="4"/>| Tarde <text:s/>| <text:s text:c="18"/>| <text:s text:c="5"/>| Elisângel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Modalidade | 5h | 10h | Tot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----------|----|-----|-----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Berçário</text:span></text:p>
          </table:table-cell>
          <table:table-cell office:value-type="string" table:style-name="ce3">
            <text:p><text:span text:style-name="T1">I |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1">|</text:span>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<text:span text:style-name="T1">|</text:span></text:p>
          </table:table-cell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1">Berçário</text:span></text:p>
          </table:table-cell>
          <table:table-cell office:value-type="string" table:style-name="ce3">
            <text:p><text:span text:style-name="T1">II|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1">|</text:span>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<text:span text:style-name="T1">|</text:span></text:p>
          </table:table-cell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1">Maternal</text:span></text:p>
          </table:table-cell>
          <table:table-cell office:value-type="string" table:style-name="ce3">
            <text:p><text:span text:style-name="T1">|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1">|</text:span></text:p>
          </table:table-cell>
          <table:table-cell office:value-type="float" office:value="36" table:style-name="ce4">
            <text:p>36</text:p>
          </table:table-cell>
          <table:table-cell office:value-type="string" table:style-name="ce3">
            <text:p><text:span text:style-name="T1">|</text:span></text:p>
          </table:table-cell>
          <table:table-cell office:value-type="float" office:value="36" table:style-name="ce4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1">Estágio</text:span></text:p>
          </table:table-cell>
          <table:table-cell office:value-type="string" table:style-name="ce3">
            <text:p><text:span text:style-name="T1">|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1">|</text:span>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<text:span text:style-name="T1">|</text:span></text:p>
          </table:table-cell>
          <table:table-cell office:value-type="float" office:value="30" table:style-name="ce4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Educação Esp.| 0 | 0 <text:s/>| 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otal <text:s text:c="4"/>| 0 | 90 | 9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Nº de vagas total: 18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Diretora: Eliene da Silva Ribeiro - RG. 55.081.594-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uarulhos, 06/02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Presidente da Entidade: David Adriano Silva - RG.: 34.927.797-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--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LOCAR LOGO DA ENTIDA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ANEXO IV - EDUCAÇÃO INFANTIL - CRECH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Quadro de Recursos Humanos - 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ntidade: ONG Instituto de Cidadania José Pir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6">
            <text:p><text:span text:style-name="T1">nº | Unid. | Nome</text:span></text:p>
          </table:table-cell>
          <table:covered-table-cell table:number-columns-repeated="6"/>
          <table:table-cell table:style-name="ce5"/>
          <table:table-cell office:value-type="string" table:style-name="ce3">
            <text:p><text:span text:style-name="T1">| R.G.</text:span></text:p>
          </table:table-cell>
          <table:table-cell office:value-type="string" table:style-name="ce3">
            <text:p><text:span text:style-name="T1">| Função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6">
            <text:p><text:span text:style-name="T1">| Habilitação | Horário</text:span></text:p>
          </table:table-cell>
          <table:covered-table-cell table:number-columns-repeated="6"/>
          <table:table-cell office:value-type="string" table:style-name="ce3">
            <text:p><text:span text:style-name="T1">| Salário</text:span></text:p>
          </table:table-cell>
          <table:table-cell office:value-type="string" table:style-name="ce3">
            <text:p><text:span text:style-name="T1">| Conta Nº</text:span>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---|-------|-------------------------------|--------------|-------------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---|-------------|---------------|--------------|--------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1 | II <text:s text:c="2"/>| Carmen Rita Correa Gomes <text:s text:c="5"/>| 41.387.184-8 | Aux. Cozinh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<text:s text:c="12"/>| 6:30 às 16:30 | R$ 1.650,00 | 26.693-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2 | II <text:s text:c="2"/>| Caroline Ramos da Silva <text:s text:c="5"/>| 38.571.987-5 | Profess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<text:s text:c="12"/>| 7:00 às 17:00 | R$ 2.944,20 | 108.301-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3 | II <text:s text:c="2"/>| Eliene da Silva Ribeiro <text:s text:c="5"/>| 55.081.594-6 | Diretor(a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<text:s text:c="12"/>| 7:00 às 17:00 | R$ 4.200,00 | 26.699-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4 | II <text:s text:c="2"/>| Elisângela Carla Veras da Silva| 33.321.004-9 | Profess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<text:s text:c="12"/>| 7:00 às 17:00 | R$ 2.944,20 | 50.429-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5 | II <text:s text:c="2"/>| Eloisa Luana Galvão <text:s text:c="9"/>| 41.725.672-3 | Profess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<text:s text:c="12"/>| 7:00 às 17:00 | R$ 2.944,20 | 23.694-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6 | II <text:s text:c="2"/>| Elza Ferreira da Silva <text:s text:c="7"/>| 22.335.115-5 | Cozinh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<text:s text:c="12"/>| 6:30 às 16:30 | R$ 1.785,00 | 26.700-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 | II <text:s text:c="2"/>| Erenilza Ferreira da Silva <text:s text:c="3"/>| 58.594.542-1 | Aux. Limpez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<text:s text:c="12"/>| 6:30 às 16:30 | R$ 1.650,00 | 26.684-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 | II <text:s text:c="2"/>| Gabrielle de Freitas Prandt <text:s/>| 43.009.378-0 | 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<text:s text:c="12"/>| 7:00 às 17:00 | R$ 2.944,20 | 13.025-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9 | II <text:s text:c="2"/>| Liliam de Santana Silva <text:s text:c="5"/>| 25.566.169-1 | 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<text:s text:c="12"/>| 7:00 às 17:00 | R$ 2.944,20 | 26.695-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0 | II <text:s text:c="2"/>| Marcelly Roque Pires <text:s text:c="9"/>| 50.806.061-8 | Assist. Adm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<text:s text:c="12"/>| 7:00 às 17:00 | R$ 3.191,34 | 27.435-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1 | II <text:s text:c="2"/>| Nathaly Palmeira Abreu <text:s text:c="7"/>| 47.679.430-4 | 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<text:s text:c="12"/>| 7:00 às 17:00 | R$ 2.944,20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2 | II <text:s text:c="2"/>| Paloma Carvalho Oliveira <text:s text:c="5"/>| 38.120.908-8 | 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<text:s text:c="12"/>| 7:00 às 17:00 | R$ 2.944,20 | 59.299-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3 | II <text:s text:c="2"/>| Priscila Santos da Silva <text:s text:c="5"/>| 36.860.916-9 | Coord. Pedagógico| <text:s text:c="11"/>| 7:00 às 17:00 | R$ 3.213,00 | 42.764-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: R$ 36.298,7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06/02/20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sidente da Entidade: Bruna Alecsandra Dos Santos Araujo - RG.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5.679.114-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06/02/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fício nº 1/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mos através deste, solicitar a Vossa Senhoria, Homologação do Quadr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cursos Humanos (anexo), conforme alteração(ões) na tabela abaixo juntamente com cópia(s) do(s) certificado(s) de habilitação(ões) do(s) novo(s) funcionário(s) do exercício de 202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º | Contratada <text:s text:c="19"/>| R.G. <text:s text:c="7"/>| Função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stituída <text:s text:c="13"/>| R.G. <text:s text:c="7"/>| A partir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|--------------------------------|--------------|-------------|------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-----------------|--------------|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 | Nathaly Palmeira Abreu <text:s text:c="7"/>| 47.679.430-4 | Professor <text:s/>| Cícera Araujo Sousa <text:s text:c="5"/>| 62.606.722-4 | 03/02/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 | Caroline Ramos da Silva <text:s text:c="6"/>| 38.571.987-5 | Professor <text:s/>| Lizandra Cristine S. Lourenço | 43.665.536-6 | 03/02/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 | Elisângela Carla Veras da Silva| 33.321.004-9 | Professor <text:s/>| Marilda C. de Souza <text:s text:c="5"/>| 35.114.208-3 | 03/02/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 | Eliene da Silva Ribeiro <text:s text:c="6"/>| 55.081.594-6 | Diretor(a) <text:s/>| Priscila M. Ovidio <text:s text:c="7"/>| 34.926.325-5 | 20/01/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sidente da Entidade RG.: 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 Ilma. Sr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isela Mayumi Koda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estora dos Termos de Colaboração</text:span></text:p>
          </table:table-cell>
          <table:table-cell table:number-columns-repeated="16383"/>
        </table:table-row>
        <table:table-row table:number-rows-repeated="104847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10T18:37:35Z</meta:creation-date>
    <dc:date>2025-02-10T17:37:37Z</dc:date>
    <meta:editing-duration>PT0S</meta:editing-duration>
  </office:meta>
</office:document-meta>
</file>